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margin-left="7.493cm" fo:margin-right="0cm" fo:text-align="end"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size="16pt"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Nº <text:span text:style-name="T2">65</text:span><text:span text:style-name="T2">5</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6"><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ealizar un homenaje al deportista santafesino Marcos Rene Maidana, quien obtuviera el título de campeón mundial de boxeo categoría Welter de la Asociación Mundial de Boxeo, el 14 de Diciembre de 2013, declarándolo Deportista Ilustre de la Provincia de Santa Fe.</text:p>
      <text:p text:style-name="P6"/>
      <text:p text:style-name="P6"><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Disponer la entrega de la distinción en nombre de esta Cámara de Diputados al señor Marcos Rene Maidana por su trayectoria en representación de nuestro país y nuestra Provincia. </text:p>
      <text:p text:style-name="P6"/>
      <text:p text:style-name="P6"><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3.-</text:p></table:table-cell></table:table-row></table:table></draw:text-box></draw:frame>Facultar a la Presidencia de esta Cámara para fijar fecha de realización de una sesión especial para realizar el homenaje correspondiente.</text:p>
      <text:p text:style-name="P6"/>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4.-</text:p></table:table-cell></table:table-row></table:table></draw:text-box></draw:frame>Registrar, comunicar y archivar.</text:p>
      <text:p text:style-name="P4"/>
      <text:p text:style-name="P4"/>
      <text:p text:style-name="P5"><text:span text:style-name="T1">SALA DE SESIONES</text:span>, 8 de may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3T09:58:21</dc:date>
    <meta:print-date>2014-05-13T09:58:17</meta:print-date>
    <meta:editing-cycles>10</meta:editing-cycles>
    <meta:editing-duration>PT23M</meta:editing-duration>
    <meta:generator>LibreOffice/3.5$Linux_X86_64 LibreOffice_project/350m1$Build-2</meta:generator>
    <meta:document-statistic meta:table-count="4" meta:image-count="1" meta:object-count="0" meta:page-count="1" meta:paragraph-count="13" meta:word-count="140" meta:character-count="829" meta:non-whitespace-character-count="701"/>
    <meta:user-defined meta:name="Información 1"/>
    <meta:user-defined meta:name="Información 2"/>
    <meta:user-defined meta:name="Información 3"/>
    <meta:user-defined meta:name="Información 4"/>
  </office:meta>
</office:document-meta>
</file>